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3.6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3.6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3.6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Hyperlink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Oak Grove Cheer Tryout 20-21</text:span></text:p>
      <text:p text:style-name="P3"/>
      <text:p text:style-name="Standard"><text:span text:style-name="T4">When:</text:span><text:span text:style-name="T5"><text:s/>Virtual Tryouts July 6</text:span><text:span text:style-name="T6">th</text:span><text:span text:style-name="T7">- 10th</text:span></text:p>
      <text:p text:style-name="Standard"><text:span text:style-name="T8">Where:</text:span><text:span text:style-name="T9"><text:s/>Virtual (Band App)</text:span></text:p>
      <text:p text:style-name="Standard"><text:span text:style-name="T10">Attire:</text:span><text:span text:style-name="T11"><text:s/>All Black, no baggy t-shirts or jewelry...Hair pulled tightly up.</text:span></text:p>
      <text:p text:style-name="Standard"><text:span text:style-name="T12">How:</text:span><text:span text:style-name="T13"><text:s/>Tryout material will be uploaded onto the band app on July 6</text:span><text:span text:style-name="T14">th</text:span><text:span text:style-name="T15">. <text:s/>Athletes must have their tryout videos submitted by that Friday July 10</text:span><text:span text:style-name="T16">th</text:span><text:span text:style-name="T17"><text:s/>at midnight via email to<text:s/></text:span><text:a xlink:href="mailto:ashleybodenheimer@davidson.k12.nc.us" office:target-frame-name="_top" xlink:show="replace"><text:span text:style-name="T18">ashleybodenheimer@davidson.k12.nc.us</text:span></text:a></text:p>
      <text:p text:style-name="P19">Paperwork:</text:p>
      <text:p text:style-name="P20">Make sure you’ve mailed in the paper requirements that were sent out via remind. <text:s/>Those have to be on file before an athlete can try out.</text:p>
      <text:p text:style-name="P21">If you had a physical on or after April 1, 2019 you are eligible, per NCHSAA, until April 1, 2021. <text:s/></text:p>
      <text:p text:style-name="P22"/>
      <text:p text:style-name="P23"/>
      <text:p text:style-name="P24">*****If<text:s/>your athlete is not on band yet, please shoot me an email so that I can add them.</text:p>
      <text:p text:style-name="P25"/>
      <text:p text:style-name="P26"/>
      <text:p text:style-name="P27"/>
      <text:p text:style-name="P28">Decisions will be made and emailed out to the athlete via their school email address the following week.</text:p>
      <text:p text:style-name="P29"/>
      <text:p text:style-name="P30"/>
      <text:p text:style-name="P31">Please shoot me emails with questions regarding tryouts or any other questions you may have. <text:s/></text:p>
      <text:p text:style-name="P32"/>
      <text:p text:style-name="P33">Thanks and enjoy your Summer!!!!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hley Bodenheimer</meta:initial-creator>
    <dc:creator>Ashley Bodenheimer</dc:creator>
    <meta:creation-date>2020-05-09T12:07:00Z</meta:creation-date>
    <dc:date>2020-06-17T12:20:00Z</dc:date>
    <meta:template xlink:href="Normal" xlink:type="simple"/>
    <meta:editing-cycles>3</meta:editing-cycles>
    <meta:editing-duration>PT900S</meta:editing-duration>
    <meta:document-statistic meta:page-count="1" meta:paragraph-count="2" meta:word-count="152" meta:character-count="1017" meta:row-count="7" meta:non-whitespace-character-count="867"/>
  </office:meta>
</office:document-meta>
</file>